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paragraph-properties fo:text-align="start" style:justify-single-word="false" style:text-autospace="none"/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fo:color="#164dad" style:font-name="Helvetica" fo:font-size="12pt" fo:font-style="normal" style:text-underline-style="solid" style:text-underline-width="auto" style:text-underline-color="#164dad" style:font-name-asian="Helvetica" style:font-size-asian="12pt" style:font-style-asian="normal" style:font-name-complex="Helvetica" style:font-size-complex="12pt" style:font-style-complex="normal"/>
    </style:style>
    <style:style style:name="T1" style:family="text">
      <style:text-properties fo:color="#164dad" style:font-name="Helvetica" fo:font-size="12pt" fo:font-style="normal" style:text-underline-style="solid" style:text-underline-width="auto" style:text-underline-color="#164dad" style:font-name-asian="Helvetica" style:font-size-asian="12pt" style:font-style-asian="normal" style:font-name-complex="Helvetica" style:font-size-complex="12pt" style:font-style-complex="normal"/>
    </style:style>
    <style:style style:name="T2" style:family="text">
      <style:text-properties style:use-window-font-color="true" style:font-name="Helvetica" fo:font-size="12pt" style:font-name-asian="Helvetica" style:font-size-asian="12pt" style:font-name-complex="Helvetica" style:font-size-complex="12pt"/>
    </style:style>
    <style:style style:name="T3" style:family="text">
      <style:text-properties style:use-window-font-color="true" style:font-name="Helvetica" fo:font-size="12pt" fo:font-style="italic" style:font-name-asian="Helvetica" style:font-size-asian="12pt" style:font-style-asian="italic" style:font-name-complex="Helvetica" style:font-size-complex="12pt" style:font-style-complex="italic"/>
    </style:style>
    <style:style style:name="T4" style:family="text">
      <style:text-properties style:use-window-font-color="true" style:font-name="Helvetica" fo:font-size="12pt" fo:font-style="normal" style:font-name-asian="Helvetica" style:font-size-asian="12pt" style:font-style-asian="normal" style:font-name-complex="Helvetica" style:font-size-complex="12pt" style:font-style-complex="normal"/>
    </style:style>
    <style:style style:name="T5" style:family="text">
      <style:text-properties fo:color="#000080" style:font-name="Helvetica" fo:font-size="12pt" style:text-underline-style="solid" style:text-underline-width="auto" style:text-underline-color="font-color" style:font-name-asian="Helvetica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4">Nina Paley is the creator of the animated musical feature film </text:span><text:a xlink:type="simple" xlink:href="http://www.sitasingstheblues.com/">Sita Sings the Blues</text:a><text:span text:style-name="T4">, which has screened in over 150 film festivals and won over 35 international awards including the Annecy Grand Crystal, The IFFLA Grand Jury Prize, and a Gotham Award. Her adventures in our broken copyright system led her to copyLeft her film, and join </text:span><text:a xlink:type="simple" xlink:href="http://questioncopyright.org/" office:target-frame-name="_blank" xlink:show="new">QuestionCopyright.org</text:a><text:span text:style-name="T4"> as Artist-in-Residence. Prior to becoming an animator Nina was a syndicated cartoonist; she is now re-Freely releasing all her old comics with a </text:span><text:a xlink:type="simple" xlink:href="http://copyheart.org/">Copyheart</text:a><text:span text:style-name="T4"> message. </text:span><text:span text:style-name="T2">A 2006 Guggenheim Fellow, Nina is currently producing a series of animated shorts about intellectual freedom called </text:span><text:a xlink:type="simple" xlink:href="http://questioncopyright.org/minute_memes%22%20%5Ct%20%22_blank"><text:span text:style-name="T5">Minute Memes</text:span></text:a><text:span text:style-name="T2">, and a new daily comic strip, </text:span><text:a xlink:type="simple" xlink:href="http://mimiandeunice.com/"><text:span text:style-name="T3">Mimi &amp; Eunice</text:span></text:a><text:span text:style-name="T4">.</text:span></text:p>
      <text:p text:style-name="P2"/>
      <text:p text:style-name="P2"/>
      <text:p text:style-name="P1"><text:a xlink:type="simple" xlink:href="http://www.ninapaley.com/"><text:span text:style-name="T1">http://www.ninapaley.com</text:span></text:a></text:p>
      <text:p text:style-name="P1"><text:a xlink:type="simple" xlink:href="http://www.sitasingstheblues.com/"><text:span text:style-name="T1">http://www.sitasingstheblues.com/</text:span></text:a></text:p>
      <text:p text:style-name="P3"><text:a xlink:type="simple" xlink:href="http://questioncopyright.org/">http://questioncopyright.org/</text:a></text:p>
      <text:p text:style-name="P3">http://mimiandeunice.com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2T16:38:02</meta:creation-date>
    <dc:date>2011-06-06T08:32:54</dc:date>
    <meta:editing-duration>PT00H35M43S</meta:editing-duration>
    <meta:editing-cycles>14</meta:editing-cycles>
    <meta:generator>OpenOffice.org/3.0$Unix OpenOffice.org_project/300m15$Build-9379</meta:generator>
    <meta:document-statistic meta:table-count="0" meta:image-count="0" meta:object-count="0" meta:page-count="1" meta:paragraph-count="5" meta:word-count="116" meta:character-count="807"/>
    <meta:user-defined meta:name="Info 1"/>
    <meta:user-defined meta:name="Info 2"/>
    <meta:user-defined meta:name="Info 3"/>
    <meta:user-defined meta:name="Info 4"/>
  </office:meta>
</office:document-meta>
</file>